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8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7">
            <text:p>8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923">
            <text:p>92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000000:6430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3000011:235</text:p>
          </table:table-cell>
          <table:covered-table-cell table:number-columns-repeated="1" table:style-name="default"/>
          <table:table-cell table:style-name="ce33" office:value-type="float" office:value="292776">
            <text:p>292776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3900007:255</text:p>
          </table:table-cell>
          <table:covered-table-cell table:number-columns-repeated="1" table:style-name="default"/>
          <table:table-cell table:style-name="ce33" office:value-type="float" office:value="257526">
            <text:p>257526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2800012:153</text:p>
          </table:table-cell>
          <table:covered-table-cell table:number-columns-repeated="1" table:style-name="default"/>
          <table:table-cell table:style-name="ce33" office:value-type="float" office:value="73663.04">
            <text:p>73663.04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000000:6267</text:p>
          </table:table-cell>
          <table:covered-table-cell table:number-columns-repeated="1" table:style-name="default"/>
          <table:table-cell table:style-name="ce33" office:value-type="float" office:value="266140">
            <text:p>266140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1056:246</text:p>
          </table:table-cell>
          <table:covered-table-cell table:number-columns-repeated="1" table:style-name="default"/>
          <table:table-cell table:style-name="ce33" office:value-type="float" office:value="317771.91">
            <text:p>317771.91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3020:636</text:p>
          </table:table-cell>
          <table:covered-table-cell table:number-columns-repeated="1" table:style-name="default"/>
          <table:table-cell table:style-name="ce33" office:value-type="float" office:value="289846.4">
            <text:p>289846.4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2000014:495</text:p>
          </table:table-cell>
          <table:covered-table-cell table:number-columns-repeated="1" table:style-name="default"/>
          <table:table-cell table:style-name="ce33" office:value-type="float" office:value="152970">
            <text:p>152970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2303001:237</text:p>
          </table:table-cell>
          <table:covered-table-cell table:number-columns-repeated="1" table:style-name="default"/>
          <table:table-cell table:style-name="ce33" office:value-type="float" office:value="266140">
            <text:p>266140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2502001:555</text:p>
          </table:table-cell>
          <table:covered-table-cell table:number-columns-repeated="1" table:style-name="default"/>
          <table:table-cell table:style-name="ce33" office:value-type="float" office:value="41580">
            <text:p>41580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2502001:556</text:p>
          </table:table-cell>
          <table:covered-table-cell table:number-columns-repeated="1" table:style-name="default"/>
          <table:table-cell table:style-name="ce33" office:value-type="float" office:value="35481.6">
            <text:p>35481.6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0100028:336</text:p>
          </table:table-cell>
          <table:covered-table-cell table:number-columns-repeated="1" table:style-name="default"/>
          <table:table-cell table:style-name="ce33" office:value-type="float" office:value="11911.8">
            <text:p>11911.8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0100048:190</text:p>
          </table:table-cell>
          <table:covered-table-cell table:number-columns-repeated="1" table:style-name="default"/>
          <table:table-cell table:style-name="ce33" office:value-type="float" office:value="23823.6">
            <text:p>23823.6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5:0100080:363</text:p>
          </table:table-cell>
          <table:covered-table-cell table:number-columns-repeated="1" table:style-name="default"/>
          <table:table-cell table:style-name="ce33" office:value-type="float" office:value="11911.8">
            <text:p>11911.8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5:0100081:346</text:p>
          </table:table-cell>
          <table:covered-table-cell table:number-columns-repeated="1" table:style-name="default"/>
          <table:table-cell table:style-name="ce33" office:value-type="float" office:value="23823.6">
            <text:p>23823.6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5:0100085:382</text:p>
          </table:table-cell>
          <table:covered-table-cell table:number-columns-repeated="1" table:style-name="default"/>
          <table:table-cell table:style-name="ce33" office:value-type="float" office:value="23823.6">
            <text:p>23823.6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5:0100089:329</text:p>
          </table:table-cell>
          <table:covered-table-cell table:number-columns-repeated="1" table:style-name="default"/>
          <table:table-cell table:style-name="ce33" office:value-type="float" office:value="23823.6">
            <text:p>23823.6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5:0100103:1349</text:p>
          </table:table-cell>
          <table:covered-table-cell table:number-columns-repeated="1" table:style-name="default"/>
          <table:table-cell table:style-name="ce33" office:value-type="float" office:value="35735.4">
            <text:p>35735.4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5:0100110:169</text:p>
          </table:table-cell>
          <table:covered-table-cell table:number-columns-repeated="1" table:style-name="default"/>
          <table:table-cell table:style-name="ce33" office:value-type="float" office:value="23823.6">
            <text:p>23823.6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5:0100132:443</text:p>
          </table:table-cell>
          <table:covered-table-cell table:number-columns-repeated="1" table:style-name="default"/>
          <table:table-cell table:style-name="ce33" office:value-type="float" office:value="244004.64">
            <text:p>244004.64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5:0100155:216</text:p>
          </table:table-cell>
          <table:covered-table-cell table:number-columns-repeated="1" table:style-name="default"/>
          <table:table-cell table:style-name="ce33" office:value-type="float" office:value="120844">
            <text:p>120844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5:0200009:320</text:p>
          </table:table-cell>
          <table:covered-table-cell table:number-columns-repeated="1" table:style-name="default"/>
          <table:table-cell table:style-name="ce33" office:value-type="float" office:value="192109">
            <text:p>192109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5:0200009:323</text:p>
          </table:table-cell>
          <table:covered-table-cell table:number-columns-repeated="1" table:style-name="default"/>
          <table:table-cell table:style-name="ce33" office:value-type="float" office:value="131150.5">
            <text:p>131150.5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6:1200001:308</text:p>
          </table:table-cell>
          <table:covered-table-cell table:number-columns-repeated="1" table:style-name="default"/>
          <table:table-cell table:style-name="ce33" office:value-type="float" office:value="136900">
            <text:p>136900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6:1200005:243</text:p>
          </table:table-cell>
          <table:covered-table-cell table:number-columns-repeated="1" table:style-name="default"/>
          <table:table-cell table:style-name="ce33" office:value-type="float" office:value="424390">
            <text:p>424390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7:0100027:1130</text:p>
          </table:table-cell>
          <table:covered-table-cell table:number-columns-repeated="1" table:style-name="default"/>
          <table:table-cell table:style-name="ce33" office:value-type="float" office:value="5049984.35">
            <text:p>5049984.35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7:1100002:379</text:p>
          </table:table-cell>
          <table:covered-table-cell table:number-columns-repeated="1" table:style-name="default"/>
          <table:table-cell table:style-name="ce33" office:value-type="float" office:value="646250">
            <text:p>646250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07:6100008:1675</text:p>
          </table:table-cell>
          <table:covered-table-cell table:number-columns-repeated="1" table:style-name="default"/>
          <table:table-cell table:style-name="ce33" office:value-type="float" office:value="267869.19">
            <text:p>267869.19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0:0100203:320</text:p>
          </table:table-cell>
          <table:covered-table-cell table:number-columns-repeated="1" table:style-name="default"/>
          <table:table-cell table:style-name="ce33" office:value-type="float" office:value="322425.69">
            <text:p>322425.69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0:4700017:289</text:p>
          </table:table-cell>
          <table:covered-table-cell table:number-columns-repeated="1" table:style-name="default"/>
          <table:table-cell table:style-name="ce33" office:value-type="float" office:value="180300">
            <text:p>180300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1:0100003:236</text:p>
          </table:table-cell>
          <table:covered-table-cell table:number-columns-repeated="1" table:style-name="default"/>
          <table:table-cell table:style-name="ce33" office:value-type="float" office:value="55795.13">
            <text:p>55795.13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1:0100005:1652</text:p>
          </table:table-cell>
          <table:covered-table-cell table:number-columns-repeated="1" table:style-name="default"/>
          <table:table-cell table:style-name="ce33" office:value-type="float" office:value="71363.01">
            <text:p>71363.01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1:0100005:1653</text:p>
          </table:table-cell>
          <table:covered-table-cell table:number-columns-repeated="1" table:style-name="default"/>
          <table:table-cell table:style-name="ce33" office:value-type="float" office:value="71405.93">
            <text:p>71405.93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1:0100007:750</text:p>
          </table:table-cell>
          <table:covered-table-cell table:number-columns-repeated="1" table:style-name="default"/>
          <table:table-cell table:style-name="ce33" office:value-type="float" office:value="66308.16">
            <text:p>66308.16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1:0100031:1517</text:p>
          </table:table-cell>
          <table:covered-table-cell table:number-columns-repeated="1" table:style-name="default"/>
          <table:table-cell table:style-name="ce33" office:value-type="float" office:value="49988.96">
            <text:p>49988.96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1:0100038:340</text:p>
          </table:table-cell>
          <table:covered-table-cell table:number-columns-repeated="1" table:style-name="default"/>
          <table:table-cell table:style-name="ce33" office:value-type="float" office:value="68484.84">
            <text:p>68484.84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3:1700003:461</text:p>
          </table:table-cell>
          <table:covered-table-cell table:number-columns-repeated="1" table:style-name="default"/>
          <table:table-cell table:style-name="ce33" office:value-type="float" office:value="504390">
            <text:p>504390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4:0000000:16413</text:p>
          </table:table-cell>
          <table:covered-table-cell table:number-columns-repeated="1" table:style-name="default"/>
          <table:table-cell table:style-name="ce33" office:value-type="float" office:value="900457.5">
            <text:p>900457.5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4:0010701:393</text:p>
          </table:table-cell>
          <table:covered-table-cell table:number-columns-repeated="1" table:style-name="default"/>
          <table:table-cell table:style-name="ce33" office:value-type="float" office:value="70921506.5">
            <text:p>70921506.5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4:0010701:7694</text:p>
          </table:table-cell>
          <table:covered-table-cell table:number-columns-repeated="1" table:style-name="default"/>
          <table:table-cell table:style-name="ce33" office:value-type="float" office:value="566767.5">
            <text:p>566767.5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4:0017115:1764</text:p>
          </table:table-cell>
          <table:covered-table-cell table:number-columns-repeated="1" table:style-name="default"/>
          <table:table-cell table:style-name="ce33" office:value-type="float" office:value="1042852.2">
            <text:p>1042852.2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4:0017115:353</text:p>
          </table:table-cell>
          <table:covered-table-cell table:number-columns-repeated="1" table:style-name="default"/>
          <table:table-cell table:style-name="ce33" office:value-type="float" office:value="67441554.05">
            <text:p>67441554.05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4:0660008:176</text:p>
          </table:table-cell>
          <table:covered-table-cell table:number-columns-repeated="1" table:style-name="default"/>
          <table:table-cell table:style-name="ce33" office:value-type="float" office:value="199005">
            <text:p>199005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0101017:1041</text:p>
          </table:table-cell>
          <table:covered-table-cell table:number-columns-repeated="1" table:style-name="default"/>
          <table:table-cell table:style-name="ce33" office:value-type="float" office:value="1476710.4">
            <text:p>1476710.4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0101021:938</text:p>
          </table:table-cell>
          <table:covered-table-cell table:number-columns-repeated="1" table:style-name="default"/>
          <table:table-cell table:style-name="ce33" office:value-type="float" office:value="58961.4">
            <text:p>58961.4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0102019:1757</text:p>
          </table:table-cell>
          <table:covered-table-cell table:number-columns-repeated="1" table:style-name="default"/>
          <table:table-cell table:style-name="ce33" office:value-type="float" office:value="298200">
            <text:p>298200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5001008:388</text:p>
          </table:table-cell>
          <table:covered-table-cell table:number-columns-repeated="1" table:style-name="default"/>
          <table:table-cell table:style-name="ce33" office:value-type="float" office:value="93166.98">
            <text:p>93166.98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5001025:174</text:p>
          </table:table-cell>
          <table:covered-table-cell table:number-columns-repeated="1" table:style-name="default"/>
          <table:table-cell table:style-name="ce33" office:value-type="float" office:value="212748">
            <text:p>212748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5400003:3070</text:p>
          </table:table-cell>
          <table:covered-table-cell table:number-columns-repeated="1" table:style-name="default"/>
          <table:table-cell table:style-name="ce33" office:value-type="float" office:value="405125.82">
            <text:p>405125.82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5400003:3071</text:p>
          </table:table-cell>
          <table:covered-table-cell table:number-columns-repeated="1" table:style-name="default"/>
          <table:table-cell table:style-name="ce33" office:value-type="float" office:value="375398.31">
            <text:p>375398.31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7:2600004:60</text:p>
          </table:table-cell>
          <table:covered-table-cell table:number-columns-repeated="1" table:style-name="default"/>
          <table:table-cell table:style-name="ce33" office:value-type="float" office:value="471539.25">
            <text:p>471539.25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8:5200001:4</text:p>
          </table:table-cell>
          <table:covered-table-cell table:number-columns-repeated="1" table:style-name="default"/>
          <table:table-cell table:style-name="ce33" office:value-type="float" office:value="144594.94">
            <text:p>144594.94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9:0600001:477</text:p>
          </table:table-cell>
          <table:covered-table-cell table:number-columns-repeated="1" table:style-name="default"/>
          <table:table-cell table:style-name="ce33" office:value-type="float" office:value="85450">
            <text:p>85450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9:3500002:229</text:p>
          </table:table-cell>
          <table:covered-table-cell table:number-columns-repeated="1" table:style-name="default"/>
          <table:table-cell table:style-name="ce33" office:value-type="float" office:value="197076">
            <text:p>197076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9:7000003:9</text:p>
          </table:table-cell>
          <table:covered-table-cell table:number-columns-repeated="1" table:style-name="default"/>
          <table:table-cell table:style-name="ce33" office:value-type="float" office:value="462777.3">
            <text:p>462777.3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0000000:13894</text:p>
          </table:table-cell>
          <table:covered-table-cell table:number-columns-repeated="1" table:style-name="default"/>
          <table:table-cell table:style-name="ce33" office:value-type="float" office:value="29807.82">
            <text:p>29807.82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0100008:60</text:p>
          </table:table-cell>
          <table:covered-table-cell table:number-columns-repeated="1" table:style-name="default"/>
          <table:table-cell table:style-name="ce33" office:value-type="float" office:value="444300.12">
            <text:p>444300.12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27000:1730</text:p>
          </table:table-cell>
          <table:covered-table-cell table:number-columns-repeated="1" table:style-name="default"/>
          <table:table-cell table:style-name="ce33" office:value-type="float" office:value="277280">
            <text:p>277280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7:0190006:371</text:p>
          </table:table-cell>
          <table:covered-table-cell table:number-columns-repeated="1" table:style-name="default"/>
          <table:table-cell table:style-name="ce33" office:value-type="float" office:value="343728">
            <text:p>343728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7:0210002:375</text:p>
          </table:table-cell>
          <table:covered-table-cell table:number-columns-repeated="1" table:style-name="default"/>
          <table:table-cell table:style-name="ce33" office:value-type="float" office:value="2094">
            <text:p>2094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7:0500009:192</text:p>
          </table:table-cell>
          <table:covered-table-cell table:number-columns-repeated="1" table:style-name="default"/>
          <table:table-cell table:style-name="ce33" office:value-type="float" office:value="104025">
            <text:p>104025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7:0530004:6</text:p>
          </table:table-cell>
          <table:covered-table-cell table:number-columns-repeated="1" table:style-name="default"/>
          <table:table-cell table:style-name="ce33" office:value-type="float" office:value="201421.65">
            <text:p>201421.65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0200075:125</text:p>
          </table:table-cell>
          <table:covered-table-cell table:number-columns-repeated="1" table:style-name="default"/>
          <table:table-cell table:style-name="ce33" office:value-type="float" office:value="15837.3">
            <text:p>15837.3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6600014:43</text:p>
          </table:table-cell>
          <table:covered-table-cell table:number-columns-repeated="1" table:style-name="default"/>
          <table:table-cell table:style-name="ce33" office:value-type="float" office:value="391167">
            <text:p>391167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8:6600022:288</text:p>
          </table:table-cell>
          <table:covered-table-cell table:number-columns-repeated="1" table:style-name="default"/>
          <table:table-cell table:style-name="ce33" office:value-type="float" office:value="260778">
            <text:p>260778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8:6600022:289</text:p>
          </table:table-cell>
          <table:covered-table-cell table:number-columns-repeated="1" table:style-name="default"/>
          <table:table-cell table:style-name="ce33" office:value-type="float" office:value="186270">
            <text:p>186270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0:0700008:302</text:p>
          </table:table-cell>
          <table:covered-table-cell table:number-columns-repeated="1" table:style-name="default"/>
          <table:table-cell table:style-name="ce33" office:value-type="float" office:value="303891">
            <text:p>303891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1:0700012:1418</text:p>
          </table:table-cell>
          <table:covered-table-cell table:number-columns-repeated="1" table:style-name="default"/>
          <table:table-cell table:style-name="ce33" office:value-type="float" office:value="230470">
            <text:p>230470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1:0700012:1419</text:p>
          </table:table-cell>
          <table:covered-table-cell table:number-columns-repeated="1" table:style-name="default"/>
          <table:table-cell table:style-name="ce33" office:value-type="float" office:value="230470">
            <text:p>230470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1:0700012:1420</text:p>
          </table:table-cell>
          <table:covered-table-cell table:number-columns-repeated="1" table:style-name="default"/>
          <table:table-cell table:style-name="ce33" office:value-type="float" office:value="230470">
            <text:p>230470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2:0100069:410</text:p>
          </table:table-cell>
          <table:covered-table-cell table:number-columns-repeated="1" table:style-name="default"/>
          <table:table-cell table:style-name="ce33" office:value-type="float" office:value="195722.67">
            <text:p>195722.67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2:0100085:206</text:p>
          </table:table-cell>
          <table:covered-table-cell table:number-columns-repeated="1" table:style-name="default"/>
          <table:table-cell table:style-name="ce33" office:value-type="float" office:value="661215">
            <text:p>661215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107036:580</text:p>
          </table:table-cell>
          <table:covered-table-cell table:number-columns-repeated="1" table:style-name="default"/>
          <table:table-cell table:style-name="ce33" office:value-type="float" office:value="1572848.42">
            <text:p>1572848.42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107036:581</text:p>
          </table:table-cell>
          <table:covered-table-cell table:number-columns-repeated="1" table:style-name="default"/>
          <table:table-cell table:style-name="ce33" office:value-type="float" office:value="1574369.55">
            <text:p>1574369.55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201094:4048</text:p>
          </table:table-cell>
          <table:covered-table-cell table:number-columns-repeated="1" table:style-name="default"/>
          <table:table-cell table:style-name="ce33" office:value-type="float" office:value="4491032">
            <text:p>4491032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207016:297</text:p>
          </table:table-cell>
          <table:covered-table-cell table:number-columns-repeated="1" table:style-name="default"/>
          <table:table-cell table:style-name="ce33" office:value-type="float" office:value="1552626">
            <text:p>1552626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207016:298</text:p>
          </table:table-cell>
          <table:covered-table-cell table:number-columns-repeated="1" table:style-name="default"/>
          <table:table-cell table:style-name="ce33" office:value-type="float" office:value="807374.88">
            <text:p>807374.88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348009:407</text:p>
          </table:table-cell>
          <table:covered-table-cell table:number-columns-repeated="1" table:style-name="default"/>
          <table:table-cell table:style-name="ce33" office:value-type="float" office:value="1173072">
            <text:p>1173072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401021:558</text:p>
          </table:table-cell>
          <table:covered-table-cell table:number-columns-repeated="1" table:style-name="default"/>
          <table:table-cell table:style-name="ce33" office:value-type="float" office:value="98511.42">
            <text:p>98511.42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405025:34</text:p>
          </table:table-cell>
          <table:covered-table-cell table:number-columns-repeated="1" table:style-name="default"/>
          <table:table-cell table:style-name="ce33" office:value-type="float" office:value="1398066.96">
            <text:p>1398066.96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406019:202</text:p>
          </table:table-cell>
          <table:covered-table-cell table:number-columns-repeated="1" table:style-name="default"/>
          <table:table-cell table:style-name="ce33" office:value-type="float" office:value="940273.81">
            <text:p>940273.81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507019:7712</text:p>
          </table:table-cell>
          <table:covered-table-cell table:number-columns-repeated="1" table:style-name="default"/>
          <table:table-cell table:style-name="ce33" office:value-type="float" office:value="26776004.6">
            <text:p>26776004.6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507022:19704</text:p>
          </table:table-cell>
          <table:covered-table-cell table:number-columns-repeated="1" table:style-name="default"/>
          <table:table-cell table:style-name="ce33" office:value-type="float" office:value="14453699.75">
            <text:p>14453699.75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515023:29</text:p>
          </table:table-cell>
          <table:covered-table-cell table:number-columns-repeated="1" table:style-name="default"/>
          <table:table-cell table:style-name="ce33" office:value-type="float" office:value="2080448.98">
            <text:p>2080448.98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521003:37</text:p>
          </table:table-cell>
          <table:covered-table-cell table:number-columns-repeated="1" table:style-name="default"/>
          <table:table-cell table:style-name="ce33" office:value-type="float" office:value="381180.2">
            <text:p>381180.2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601001:39</text:p>
          </table:table-cell>
          <table:covered-table-cell table:number-columns-repeated="1" table:style-name="default"/>
          <table:table-cell table:style-name="ce33" office:value-type="float" office:value="4543828.67">
            <text:p>4543828.67</text:p>
          </table:table-cell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16.05.2022</text:p>
          </table:table-cell>
        </table:table-row>
        <table:table-row>
          <table:table-cell table:style-name="ce34" office:value-type="float" office:value="87">
            <text:p>87</text:p>
          </table:table-cell>
          <table:table-cell table:style-name="ce30" table:number-columns-spanned="2" table:number-rows-spanned="1" office:value-type="string">
            <text:p>36:34:0606001:194</text:p>
          </table:table-cell>
          <table:covered-table-cell table:number-columns-repeated="1" table:style-name="default"/>
          <table:table-cell table:style-name="ce35" office:value-type="float" office:value="130796856.83">
            <text:p>130796856.83</text:p>
          </table:table-cell>
          <table:table-cell table:style-name="ce30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30" office:value-type="string">
            <text:p>16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29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52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6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26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640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390003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0000000:2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000000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000000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000000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000000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000000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10003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100033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10003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10003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10003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010003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0100038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010003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100038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010003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010003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010003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010003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010003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010004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010004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010004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010004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010004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0100048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0100052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010005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010005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010005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0100058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010005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010005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0200006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06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0600006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3:0600006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06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06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0600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3:060000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3:06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3:0600008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3:06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3:06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3:060000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3:23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3:23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3:230000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3:23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3:23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3:23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3:2300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3:2300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3:2300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3:33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3:33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3:33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3:33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3:33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3:33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3:33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3:33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3:33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3:33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3:33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3:3300005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3:3300005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3:33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3:33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3:33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3:33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3:33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3:33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3:33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3:3500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3:35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3:35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3:3500003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3:35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3:35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3:35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3:35000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3:35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3:35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3:3500004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3:35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3:35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3:35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3:3500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3:3500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3:35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3:35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3:35000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3:35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3:35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3:3500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3:35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3:350000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3:35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3:530001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4:0000000:4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4:0000000:4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4:010104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4:010205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4:010303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4:0400002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4:04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4:04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4:0400009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4:040000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4:09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4:090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4:1100002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4:1100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5:0000000:1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5:000000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5:0000000:1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5:0000000:1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5:0000000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5:0000000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5:0000000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5:0000000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5:05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5:05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5:0500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5:05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5:140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5:14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5:15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5:15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5:150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5:150001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5:150001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5:150001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5:15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5:15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5:1500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5:150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5:28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5:28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5:29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5:40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5:40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5:400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5:4000007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5:400000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5:410000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5:41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5:41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5:41000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5:4100002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5:4100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5:410000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5:4100003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5:41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5:4303016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6:0000000: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6:0100022: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6:110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6:11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7:11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7:2400001: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8:28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9:01050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0:0000000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0:010006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0:010025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0:010028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0:010030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0:010030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0:01003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0:01003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0:01003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0:01003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0:01003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0:01003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0:010030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0:010030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0:010030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0:010030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0:0100303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0:01003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0:01003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0:01003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0:04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0:04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0:04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0:04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0:0400002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0:04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0:04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0:040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0:04000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0:040000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0:0400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0:04000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0:040000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0:0400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0:04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0:04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0:04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0:260003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1:010006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2:2600010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2:4600007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4:0010607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4:0010607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4:0110028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4:01100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4:012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4:033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4:061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5:0100003: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5:0800044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0000000: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0101007:5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0102010:6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0102010:6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0401002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060101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0601018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0601018:7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1301009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4801002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6:5001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7:0000000:5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7:0100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7:2000001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8:510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8:51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9:0000000:8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0:01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3:1000001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4:0100018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4:43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5:010006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5:0800019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5:38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5:38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5:38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5:460001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5:6000006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5:6100004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5:6100004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5:6600004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5:6700007:1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5:6700007:1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5:6700007:1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5:6945011:1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5:6945016:2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7:0000000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7:0000000:4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7:00111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7:0011401:1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7:0011401:1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7:0011401:1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7:0011401:1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7:0011401:1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7:0011401:1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7:0011401:1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7:0011401:1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7:0011401:1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7:0011401:1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7:0011401:1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7:0011401:1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7:0011401:1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7:0011401:1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7:0011401:1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7:0011401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7:00114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7:00114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7:001140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7:00117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7:00122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7:00126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7:053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7:0640005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7:0640005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7:064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7:0640006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7:064000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7:064000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8:0101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8:0107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8:0107011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8:030004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8:12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8:6600020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8:8300018:1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9:0000000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9:11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9:11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9:11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9:11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9:11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9:11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9:11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9:11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9:11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9:11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9:11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9:110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9:11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9:11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9:20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9:37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9:37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9:37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9:37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9:40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9:40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9:40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9:40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9:40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9:40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9:40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9:40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9:40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9:40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9:40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9:40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9:40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9:40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9:40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9:40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9:40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9:40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9:40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9:40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9:4000007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9:40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9:40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9:40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9:40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9:69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9:69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9:6900005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9:69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9:69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9:690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9:6900007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9:69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9:69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9:690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9:73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9:73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9:73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9:73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9:73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9:7300008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9:7300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9:7300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9:730000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9:730000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9:7300019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0:0102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0:07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0:1100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1:0000000:1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1:0000000:10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1:0000000:1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1:0000000:1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1:0000000:2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1:0000000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1:0000000:3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1:000000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1:06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1:06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1:060000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1:060000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1:060000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1:0600002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1:060000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1:060000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1:06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1:06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1:06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1:060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1:06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1:06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1:06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1:06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1:06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1:060000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1:06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1:060000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1:06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1:06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1:06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1:0600003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1:0600003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1:06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1:06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1:06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1:06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1:070001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1:0700012: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1:070001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1:16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1:16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1:16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1:16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1:18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1:18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2:0000000:1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2:0000000:1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2:0000000:20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2:0000000:2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2:0400002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2:04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2:04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2:04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2:0400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2:04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2:04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2:04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2:04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2:04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2:04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2:0400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2:040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2:1600003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2:16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2:16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2:16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2:160000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2:29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2:29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2:3600003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000000:42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000000:42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000000:42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4:0000000:42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4:0000000:428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4:0000000:43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4:0000000:43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4:0000000:43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4:0000000:43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4:0000000:43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4:0000000:43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4:0000000:439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4:0000000:44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4:0000000:52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4:0000000:70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4:0102062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4:010304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10409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106008: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10603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118001: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20103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208079:11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208079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301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301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30100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30100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30100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301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301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301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301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301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301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301001:5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301001:6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301001:6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301001:6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301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301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30100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301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301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3010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301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301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301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301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301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301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30100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301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301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301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301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301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301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4:0301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4:0301004: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4:0301004:9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4:0301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4:0301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4:0301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4:0301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4:0301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4:0301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4:0301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4:0301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4:0301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4:0301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4:0301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4:0303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4:0303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4:0303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4:0303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4:0303002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4:0303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4:0303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4:0303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4:0303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4:0303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4:0303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4:0303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4:0303004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4:0303004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4:0303005:1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4:0303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4:0303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4:0303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4:0303005: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4:0303005: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4:0303005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4:0303005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4:0303005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4:0303005: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4:0303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4:0303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4:0303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4:0303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4:0303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4:0303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4:030303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4:030303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4:030303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4:0303030:3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4:030304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4:0303048:1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4:0304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4:0304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4:0304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4:0304001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4:0304001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4:0304001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4:0304001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4:0304001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4:0304001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4:0304002:7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4:0304002: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4:0304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4:0304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4:0304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4:0304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4:0304004:2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4:0304004:2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304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304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304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304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304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304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304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304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304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304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304006:1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304006:1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304006:1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304006:1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304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304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304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304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304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304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304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304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304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304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304010:2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304010:2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304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304010:28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304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304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30401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30401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304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304012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304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304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304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304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304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30401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304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304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304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30401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30401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304015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304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304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304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304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304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304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304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304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304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304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304018:1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30401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304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3040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30401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4:030401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4:0304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304019:4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304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304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304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304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304021:1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4:0304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4:030402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4:030402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30402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30402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30402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304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30402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304022:9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304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304023: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304023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304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30402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304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30402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304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304024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30402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3040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3040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30402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30402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30402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30402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30402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30402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30403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304030: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304030: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304030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30403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30403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304032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304032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304032:2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30403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304032:2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304032:2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30403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30403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30403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30403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30403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30403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30404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305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30500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4:030500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4:0305001:1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4:0305001:1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4:0305001:17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4:0305001:1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4:0305001:1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4:0305001:1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305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305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4:0305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4:0305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305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305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305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305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305005:4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4:0305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4:0305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4:0305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4:0305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4:0305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4:0305007:1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4:0305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4:0305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4:0305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4:0305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4:0305007:2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4:0305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4:0305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4:0305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4:0305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4:0305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4:0305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4:0305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4:0305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4:0305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4:0305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4:0305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4:0305009:2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4:0305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4:0305009:2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4:0305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4:0305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4:0305009:3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4:0305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4:0305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4:0305010:2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4:0305010:2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4:0305010:2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4:0305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4:0305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4:0305010:3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305010:3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305010:3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4:0305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4:030501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4:03050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4:030503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4:0306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306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306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306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306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306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306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306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306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306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306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4:0306001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4:0306001: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4:030600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4:03060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4:030603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4:030603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4:030603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4:0306036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4:0306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4:030604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4:030604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4:030604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4:030604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4:0306046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4:030608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4:030608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4:030608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4:030608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4:030608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4:030608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4:030608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4:030608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4:030608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4:030608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4:030608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4:030608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4:030608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4:0306086:6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4:030608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4:0306086:7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4:0306086:7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4:030608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4:030608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4:030608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4:0306088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4:030608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4:030608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4:030608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4:0306089: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4:0307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4:0307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4:0307002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34:0307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34:0307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34:0307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34:0307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34:0307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34:0307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34:0307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4:0307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34:0307009:1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34:0307009:1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34:0307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34:0307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34:0307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34:0307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34:0307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34:0307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34:0307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34:0307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34:0307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34:0307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34:0307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34:0307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34:0307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34:0307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34:0307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34:0307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34:0307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34:0307013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34:0307013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34:0307013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34:0307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34:0307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34:03070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34:0307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34:0307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34:0307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34:0307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34:0307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34:0307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34:0307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34:0307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4:0307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4:03070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4:0307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4:0307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4:0307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4:0307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4:0307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4:0307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4:03070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4:0307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4:0307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4:0307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4:0307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4:0307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4:0307019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4:0307019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4:03070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4:0307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4:030701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4:0307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4:0307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4:0307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4:03070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4:0307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4:03070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4:030702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4:0307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4:0307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4:0307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4:0307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4:0307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4:0307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4:0307021:2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4:030702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4:030702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4:030702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4:0307022:4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4:030702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4:030702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4:030702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4:0307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4:0307023:2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4:0307023:2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4:030702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4:030702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4:030702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4:030702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4:030702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4:030702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4:030702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4:030702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4:030702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4:030702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4:030702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4:030702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4:030702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4:030702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4:030702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4:030702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4:030702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4:0310011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4:0310011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4:0310011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4:0310011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4:0310011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4:0310011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4:0310011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4:031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4:03100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4:0310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4:031001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4:0348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4:034802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4:0348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4:034802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4:0401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4:0402021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4:0402021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4:0404006:1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4:0404006:1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4:0501032: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4:0502018:2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4:0502019:5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4:0503015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4:050604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4:0515013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4:0521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4:0526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4:0533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4:0536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4:060100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923">
            <text:p>923</text:p>
          </table:table-cell>
          <table:table-cell table:style-name="ce30" table:number-columns-spanned="3" table:number-rows-spanned="1" office:value-type="string">
            <text:p>36:34:0604020:1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